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>
  <office:scripts/>
  <office:font-face-decls>
    <style:font-face style:name="Tahoma2" svg:font-family="Tahoma"/>
    <style:font-face style:name="標楷體" svg:font-family="標楷體" style:font-family-generic="script"/>
    <style:font-face style:name="MingLiU" svg:font-family="MingLiU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_8868__683c_1" style:display-name="表格1" style:family="table">
      <style:table-properties style:width="16.036cm" table:align="center" style:writing-mode="lr-tb"/>
    </style:style>
    <style:style style:name="_8868__683c_1.A" style:display-name="表格1.A" style:family="table-column">
      <style:table-column-properties style:column-width="1.697cm"/>
    </style:style>
    <style:style style:name="_8868__683c_1.B" style:display-name="表格1.B" style:family="table-column">
      <style:table-column-properties style:column-width="1.367cm"/>
    </style:style>
    <style:style style:name="_8868__683c_1.C" style:display-name="表格1.C" style:family="table-column">
      <style:table-column-properties style:column-width="1.699cm"/>
    </style:style>
    <style:style style:name="_8868__683c_1.E" style:display-name="表格1.E" style:family="table-column">
      <style:table-column-properties style:column-width="1.7cm"/>
    </style:style>
    <style:style style:name="_8868__683c_1.F" style:display-name="表格1.F" style:family="table-column">
      <style:table-column-properties style:column-width="0.707cm"/>
    </style:style>
    <style:style style:name="_8868__683c_1.J" style:display-name="表格1.J" style:family="table-column">
      <style:table-column-properties style:column-width="3.059cm"/>
    </style:style>
    <style:style style:name="_8868__683c_1.A1.1" style:display-name="表格1.A1.1" style:family="table-row">
      <style:table-row-properties style:row-height="1cm" style:keep-together="false"/>
    </style:style>
    <style:style style:name="_8868__683c_1.A1.1.1" style:display-name="表格1.A1.1.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02cm solid #000000" style:writing-mode="lr-tb"/>
    </style:style>
    <style:style style:name="_8868__683c_1.A1.1.2" style:display-name="表格1.A1.1.2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_8868__683c_1.A1.2.2" style:display-name="表格1.A1.2.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_8868__683c_1.D1" style:display-name="表格1.D1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_8868__683c_1.J1" style:display-name="表格1.J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_8868__683c_1.2" style:display-name="表格1.2" style:family="table-row">
      <style:table-row-properties style:row-height="2cm" style:keep-together="false"/>
    </style:style>
    <style:style style:name="_8868__683c_1.J2" style:display-name="表格1.J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_8868__683c_1.A5" style:display-name="表格1.A5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_8868__683c_1.B5" style:display-name="表格1.B5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_8868__683c_1.J5" style:display-name="表格1.J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P2" style:family="paragraph" style:parent-style-name="Default_20_Text" style:master-page-name="Standard">
      <style:paragraph-properties fo:line-height="0.882cm" style:page-number="0"/>
      <style:text-properties fo:color="#000000" fo:font-size="14pt" style:font-size-asian="14pt" style:font-size-complex="14pt"/>
    </style:style>
    <style:style style:name="P3" style:family="paragraph" style:parent-style-name="Default_20_Text">
      <style:paragraph-properties fo:line-height="0.882cm" fo:text-align="center" style:justify-single-word="false"/>
      <style:text-properties fo:color="#000000" style:font-name="標楷體" fo:font-size="18pt" style:font-size-asian="18pt" style:font-size-complex="18pt"/>
    </style:style>
    <style:style style:name="P4" style:family="paragraph" style:parent-style-name="Default_20_Text">
      <style:paragraph-properties fo:margin-top="0.953cm" fo:margin-bottom="0.635cm" fo:line-height="0.882cm" style:snap-to-layout-grid="false"/>
      <style:text-properties fo:color="#000000" style:font-name="標楷體" fo:font-size="14pt" style:font-size-asian="14pt" style:font-size-complex="14pt"/>
    </style:style>
    <style:style style:name="P5" style:family="paragraph" style:parent-style-name="_8868__6587_14_5747_">
      <style:paragraph-properties fo:margin-left="0.042cm" fo:margin-right="0.042cm" fo:text-indent="0cm" style:auto-text-indent="false" style:snap-to-layout-grid="false"/>
    </style:style>
    <style:style style:name="P7" style:family="paragraph" style:parent-style-name="_8868__6587_14_5747_">
      <style:paragraph-properties fo:margin-left="0.042cm" fo:margin-right="0.042cm" fo:text-indent="0cm" style:auto-text-indent="false" style:snap-to-layout-grid="false"/>
      <style:text-properties fo:color="#000000" style:font-size-complex="14pt"/>
    </style:style>
    <style:style style:name="P8" style:family="paragraph" style:parent-style-name="_8868__6587_14_5747_">
      <style:paragraph-properties fo:margin-left="0.042cm" fo:margin-right="0.042cm" fo:text-indent="0cm" style:auto-text-indent="false"/>
    </style:style>
    <style:style style:name="P10" style:family="paragraph" style:parent-style-name="Default_20_Text">
      <style:paragraph-properties style:snap-to-layout-grid="false"/>
      <style:text-properties fo:color="#000000" style:font-name="標楷體" fo:font-size="14pt" style:font-size-asian="14pt" style:font-size-complex="14pt"/>
    </style:style>
    <style:style style:name="P11" style:family="paragraph" style:parent-style-name="Default_20_Text">
      <style:paragraph-properties fo:margin-left="4.763cm" fo:margin-right="0cm" fo:line-height="150%" fo:text-indent="0cm" style:auto-text-indent="false" style:snap-to-layout-grid="false"/>
      <style:text-properties fo:color="#000000" style:font-name="標楷體" fo:font-size="14pt" style:font-size-asian="14pt" style:font-size-complex="14pt"/>
    </style:style>
    <style:style style:name="P12" style:family="paragraph" style:parent-style-name="_672c__6587_14">
      <style:paragraph-properties fo:text-align="justify" fo:text-align-last="justify" style:justify-single-word="false"/>
      <style:text-properties fo:color="#000000"/>
    </style:style>
    <style:style style:name="T6" style:family="text">
      <style:text-properties fo:color="#000000" style:font-size-complex="14pt"/>
    </style:style>
    <style:style style:name="T9" style:family="text">
      <style:text-properties fo:color="#000000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（格式14）</text:p>
      <text:p text:style-name="P3">各自耕作各自繳租切結書</text:p>
      <text:p text:style-name="P4">申請人　　　　承租　　　　出租坐落　　　區之下列標示耕地，申請人與承租人　　　　各自耕作各自繳租屬實，如有不實願負一切法律責任，特此具結。</text:p>
      <table:table table:name="表格1" table:style-name="_8868__683c_1">
        <table:table-column table:style-name="_8868__683c_1.A"/>
        <table:table-column table:style-name="_8868__683c_1.B"/>
        <table:table-column table:style-name="_8868__683c_1.C"/>
        <table:table-column table:style-name="_8868__683c_1.C"/>
        <table:table-column table:style-name="_8868__683c_1.E"/>
        <table:table-column table:style-name="_8868__683c_1.F"/>
        <table:table-column table:style-name="_8868__683c_1.E"/>
        <table:table-column table:style-name="_8868__683c_1.F"/>
        <table:table-column table:style-name="_8868__683c_1.E"/>
        <table:table-column table:style-name="_8868__683c_1.J"/>
        <table:table-row>
          <table:table-cell table:number-columns-spanned="3">
            <table:table table:is-sub-table="true">
              <table:table-column table:style-name="_8868__683c_1.A"/>
              <table:table-column table:style-name="_8868__683c_1.B"/>
              <table:table-column table:style-name="_8868__683c_1.C"/>
              <table:table-row table:style-name="_8868__683c_1.A1.1">
                <table:table-cell table:style-name="_8868__683c_1.A1.1.1" table:number-columns-spanned="3" office:value-type="string">
                  <text:p text:style-name="P5"><text:span text:style-name="T6">土地標示</text:span></text:p>
                </table:table-cell>
                <table:covered-table-cell/>
                <table:covered-table-cell/>
              </table:table-row>
              <table:table-row table:style-name="_8868__683c_1.A1.1">
                <table:table-cell table:style-name="_8868__683c_1.A1.1.2" office:value-type="string">
                  <text:p text:style-name="P5"><text:span text:style-name="T6">段</text:span></text:p>
                </table:table-cell>
                <table:table-cell table:style-name="_8868__683c_1.A1.2.2" office:value-type="string">
                  <text:p text:style-name="P5"><text:span text:style-name="T6">小段</text:span></text:p>
                </table:table-cell>
                <table:table-cell table:style-name="_8868__683c_1.A1.2.2" office:value-type="string">
                  <text:p text:style-name="P5"><text:span text:style-name="T6">地號</text:span></text:p>
                </table:table-cell>
              </table:table-row>
            </table:table>
          </table:table-cell>
          <table:covered-table-cell/>
          <table:covered-table-cell/>
          <table:table-cell table:style-name="_8868__683c_1.D1" office:value-type="string">
            <text:p text:style-name="P5"><text:span text:style-name="T6">地目</text:span></text:p>
          </table:table-cell>
          <table:table-cell table:style-name="_8868__683c_1.D1" office:value-type="string">
            <text:p text:style-name="P5"><text:span text:style-name="T6">等則</text:span></text:p>
          </table:table-cell>
          <table:table-cell table:style-name="_8868__683c_1.D1" table:number-columns-spanned="2" office:value-type="string">
            <text:p text:style-name="P7">面積</text:p>
            <text:p text:style-name="P8"><text:span text:style-name="T6">（公頃）</text:span></text:p>
          </table:table-cell>
          <table:covered-table-cell/>
          <table:table-cell table:style-name="_8868__683c_1.D1" table:number-columns-spanned="2" office:value-type="string">
            <text:p text:style-name="P7">承租面積</text:p>
            <text:p text:style-name="P8"><text:span text:style-name="T6">（公頃）</text:span></text:p>
          </table:table-cell>
          <table:covered-table-cell/>
          <table:table-cell table:style-name="_8868__683c_1.J1" office:value-type="string">
            <text:p text:style-name="P5"><text:span text:style-name="T6">備註</text:span></text:p>
          </table:table-cell>
        </table:table-row>
        <table:table-row table:style-name="_8868__683c_1.2">
          <table:table-cell table:style-name="_8868__683c_1.A1.1.2" office:value-type="string">
            <text:p text:style-name="P5"><text:span text:style-name="T9"/></text:p>
          </table:table-cell>
          <table:table-cell table:style-name="_8868__683c_1.A1.2.2" office:value-type="string">
            <text:p text:style-name="P5"><text:span text:style-name="T6"/></text:p>
          </table:table-cell>
          <table:table-cell table:style-name="_8868__683c_1.A1.2.2" office:value-type="string">
            <text:p text:style-name="P5"><text:span text:style-name="T6"/></text:p>
          </table:table-cell>
          <table:table-cell table:style-name="_8868__683c_1.A1.2.2" office:value-type="string">
            <text:p text:style-name="P5"><text:span text:style-name="T6"/></text:p>
          </table:table-cell>
          <table:table-cell table:style-name="_8868__683c_1.A1.2.2" office:value-type="string">
            <text:p text:style-name="P5"><text:span text:style-name="T6"/></text:p>
          </table:table-cell>
          <table:table-cell table:style-name="_8868__683c_1.A1.2.2" office:value-type="string">
            <text:p text:style-name="P5"><text:span text:style-name="T6"/></text:p>
          </table:table-cell>
          <table:table-cell table:style-name="_8868__683c_1.A1.2.2" office:value-type="string">
            <text:p text:style-name="P5"><text:span text:style-name="T6"/></text:p>
          </table:table-cell>
          <table:table-cell table:style-name="_8868__683c_1.A1.2.2" office:value-type="string">
            <text:p text:style-name="P5"><text:span text:style-name="T6"/></text:p>
          </table:table-cell>
          <table:table-cell table:style-name="_8868__683c_1.A1.2.2" office:value-type="string">
            <text:p text:style-name="P5"><text:span text:style-name="T6"/></text:p>
          </table:table-cell>
          <table:table-cell table:style-name="_8868__683c_1.J2" office:value-type="string">
            <text:p text:style-name="P5"><text:span text:style-name="T6"/></text:p>
          </table:table-cell>
        </table:table-row>
        <table:table-row table:style-name="_8868__683c_1.2">
          <table:table-cell table:style-name="_8868__683c_1.A1.1.2" office:value-type="string">
            <text:p text:style-name="P5"><text:span text:style-name="T9"/></text:p>
          </table:table-cell>
          <table:table-cell table:style-name="_8868__683c_1.A1.2.2" office:value-type="string">
            <text:p text:style-name="P5"><text:span text:style-name="T6"/></text:p>
          </table:table-cell>
          <table:table-cell table:style-name="_8868__683c_1.A1.2.2" office:value-type="string">
            <text:p text:style-name="P5"><text:span text:style-name="T6"/></text:p>
          </table:table-cell>
          <table:table-cell table:style-name="_8868__683c_1.A1.2.2" office:value-type="string">
            <text:p text:style-name="P5"><text:span text:style-name="T6"/></text:p>
          </table:table-cell>
          <table:table-cell table:style-name="_8868__683c_1.A1.2.2" office:value-type="string">
            <text:p text:style-name="P5"><text:span text:style-name="T6"/></text:p>
          </table:table-cell>
          <table:table-cell table:style-name="_8868__683c_1.A1.2.2" office:value-type="string">
            <text:p text:style-name="P5"><text:span text:style-name="T6"/></text:p>
          </table:table-cell>
          <table:table-cell table:style-name="_8868__683c_1.A1.2.2" office:value-type="string">
            <text:p text:style-name="P5"><text:span text:style-name="T6"/></text:p>
          </table:table-cell>
          <table:table-cell table:style-name="_8868__683c_1.A1.2.2" office:value-type="string">
            <text:p text:style-name="P5"><text:span text:style-name="T6"/></text:p>
          </table:table-cell>
          <table:table-cell table:style-name="_8868__683c_1.A1.2.2" office:value-type="string">
            <text:p text:style-name="P5"><text:span text:style-name="T6"/></text:p>
          </table:table-cell>
          <table:table-cell table:style-name="_8868__683c_1.J2" office:value-type="string">
            <text:p text:style-name="P5"><text:span text:style-name="T6"/></text:p>
          </table:table-cell>
        </table:table-row>
        <table:table-row table:style-name="_8868__683c_1.2">
          <table:table-cell table:style-name="_8868__683c_1.A1.1.2" office:value-type="string">
            <text:p text:style-name="P5"><text:span text:style-name="T9"/></text:p>
          </table:table-cell>
          <table:table-cell table:style-name="_8868__683c_1.A1.2.2" office:value-type="string">
            <text:p text:style-name="P5"><text:span text:style-name="T6"/></text:p>
          </table:table-cell>
          <table:table-cell table:style-name="_8868__683c_1.A1.2.2" office:value-type="string">
            <text:p text:style-name="P5"><text:span text:style-name="T6"/></text:p>
          </table:table-cell>
          <table:table-cell table:style-name="_8868__683c_1.A1.2.2" office:value-type="string">
            <text:p text:style-name="P5"><text:span text:style-name="T6"/></text:p>
          </table:table-cell>
          <table:table-cell table:style-name="_8868__683c_1.A1.2.2" office:value-type="string">
            <text:p text:style-name="P5"><text:span text:style-name="T6"/></text:p>
          </table:table-cell>
          <table:table-cell table:style-name="_8868__683c_1.A1.2.2" office:value-type="string">
            <text:p text:style-name="P5"><text:span text:style-name="T6"/></text:p>
          </table:table-cell>
          <table:table-cell table:style-name="_8868__683c_1.A1.2.2" office:value-type="string">
            <text:p text:style-name="P5"><text:span text:style-name="T6"/></text:p>
          </table:table-cell>
          <table:table-cell table:style-name="_8868__683c_1.A1.2.2" office:value-type="string">
            <text:p text:style-name="P5"><text:span text:style-name="T6"/></text:p>
          </table:table-cell>
          <table:table-cell table:style-name="_8868__683c_1.A1.2.2" office:value-type="string">
            <text:p text:style-name="P5"><text:span text:style-name="T6"/></text:p>
          </table:table-cell>
          <table:table-cell table:style-name="_8868__683c_1.J2" office:value-type="string">
            <text:p text:style-name="P5"><text:span text:style-name="T6"/></text:p>
          </table:table-cell>
        </table:table-row>
        <table:table-row table:style-name="_8868__683c_1.2">
          <table:table-cell table:style-name="_8868__683c_1.A5" office:value-type="string">
            <text:p text:style-name="P5"><text:span text:style-name="T9"/></text:p>
          </table:table-cell>
          <table:table-cell table:style-name="_8868__683c_1.B5" office:value-type="string">
            <text:p text:style-name="P5"><text:span text:style-name="T6"/></text:p>
          </table:table-cell>
          <table:table-cell table:style-name="_8868__683c_1.B5" office:value-type="string">
            <text:p text:style-name="P5"><text:span text:style-name="T6"/></text:p>
          </table:table-cell>
          <table:table-cell table:style-name="_8868__683c_1.B5" office:value-type="string">
            <text:p text:style-name="P5"><text:span text:style-name="T6"/></text:p>
          </table:table-cell>
          <table:table-cell table:style-name="_8868__683c_1.B5" office:value-type="string">
            <text:p text:style-name="P5"><text:span text:style-name="T6"/></text:p>
          </table:table-cell>
          <table:table-cell table:style-name="_8868__683c_1.B5" office:value-type="string">
            <text:p text:style-name="P5"><text:span text:style-name="T6"/></text:p>
          </table:table-cell>
          <table:table-cell table:style-name="_8868__683c_1.B5" office:value-type="string">
            <text:p text:style-name="P5"><text:span text:style-name="T6"/></text:p>
          </table:table-cell>
          <table:table-cell table:style-name="_8868__683c_1.B5" office:value-type="string">
            <text:p text:style-name="P5"><text:span text:style-name="T6"/></text:p>
          </table:table-cell>
          <table:table-cell table:style-name="_8868__683c_1.B5" office:value-type="string">
            <text:p text:style-name="P5"><text:span text:style-name="T6"/></text:p>
          </table:table-cell>
          <table:table-cell table:style-name="_8868__683c_1.J5" office:value-type="string">
            <text:p text:style-name="P5"><text:span text:style-name="T6"/></text:p>
          </table:table-cell>
        </table:table-row>
      </table:table>
      <text:p text:style-name="P10">此致</text:p>
      <text:p text:style-name="P10"><text:s text:c="10"/>區公所</text:p>
      <text:p text:style-name="P11">立切結書人：</text:p>
      <text:p text:style-name="P11">國民身分證統一編號：</text:p>
      <text:p text:style-name="P11">現住址：</text:p>
      <text:p text:style-name="P11">電話：</text:p>
      <text:p text:style-name="P12">中　　華　　民　　國　　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>
  <office:font-face-decls>
    <style:font-face style:name="Tahoma2" svg:font-family="Tahoma"/>
    <style:font-face style:name="標楷體" svg:font-family="標楷體" style:font-family-generic="script"/>
    <style:font-face style:name="MingLiU" svg:font-family="MingLiU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none" style:country-complex="none"/>
    </style:default-style>
    <style:default-style style:family="paragraph">
      <style:paragraph-properties fo:hyphenation-remain-char-count="0" fo:hyphenation-push-char-count="0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none" style:country-complex="none" fo:hyphenate="false" fo:hyphenation-remain-char-count="2" fo:hyphenation-push-char-count="2"/>
    </style:default-style>
    <style:style style:name="Default_20_Text" style:display-name="Default Text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ext_20_Body_20_Single" style:display-name="Text Body Single" style:family="paragraph" style:parent-style-name="Default_20_Text" style:class="text">
      <style:paragraph-properties fo:margin-top="0cm" fo:margin-bottom="0.212cm"/>
    </style:style>
    <style:style style:name="Title" style:family="paragraph" style:parent-style-name="Default_20_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List" style:family="paragraph" style:parent-style-name="Text_20_Body_20_Single" style:class="list">
      <style:text-properties style:font-name-complex="Tahoma2"/>
    </style:style>
    <style:style style:name="Table_20_Contents" style:display-name="Table Contents" style:family="paragraph" style:parent-style-name="Default_20_Tex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Default_20_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2"/>
    </style:style>
    <style:style style:name="Title" style:family="paragraph" style:parent-style-name="Default_20_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Subtitle" style:family="paragraph" style:parent-style-name="Title" style:next-style-name="Text_20_Body_20_Single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Text" style:display-name="Default Text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ext_20_Body_20_Single" style:display-name="Text Body Single" style:family="paragraph" style:parent-style-name="Default_20_Text" style:class="text">
      <style:paragraph-properties fo:margin-top="0cm" fo:margin-bottom="0.212cm"/>
    </style:style>
    <style:style style:name="Title" style:family="paragraph" style:parent-style-name="Default_20_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_8868__6587_14_5747_" style:display-name="表文14均" style:family="paragraph" style:parent-style-name="Default_20_Text">
      <style:paragraph-properties fo:margin-left="0.018cm" fo:margin-right="0.018cm" fo:line-height="0.706cm" fo:text-align="justify" fo:text-align-last="justify" style:justify-single-word="false" fo:text-indent="0cm" style:auto-text-indent="false"/>
      <style:text-properties fo:font-size="14pt" style:font-size-asian="14pt"/>
    </style:style>
    <style:style style:name="_672c__6587_14" style:display-name="本文14" style:family="paragraph" style:parent-style-name="Text_20_Body_20_Single">
      <style:paragraph-properties fo:margin-top="0cm" fo:margin-bottom="0cm" fo:line-height="0.706cm"/>
      <style:text-properties fo:font-size="14pt" style:font-size-asian="14pt"/>
    </style:style>
    <style:style style:name="_9810__8a2d__6bb5__843d__5b57__578b_" style:display-name="預設段落字型" style:family="text"/>
    <style:style style:name="_672c__6587__20__5b57__5143_" style:display-name="本文 字元" style:family="text" style:parent-style-name="_9810__8a2d__6bb5__843d__5b57__578b_">
      <style:text-properties style:font-name="Times New Roman" style:font-name-asian="標楷體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footnote-max-height="0cm" style:layout-grid-base-width="0.423cm" style:layout-grid-snap-to-characters="true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 1.2(Win32)</meta:generator>
    <!--645(Build:8693)-->
    <meta:initial-creator>a230</meta:initial-creator>
    <meta:creation-date>2014-11-07T10:44:00</meta:creation-date>
    <dc:creator>a161</dc:creator>
    <dc:date>2015-07-20T08:56:50</dc:date>
    <dc:language>en-US</dc:language>
    <meta:editing-cycles>2</meta:editing-cycles>
    <meta:editing-duration>P23DT22H12M2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61" meta:word-count="134" meta:character-count="177"/>
  </office:meta>
</office:document-meta>
</file>